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LIERT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 </text:span>
            <text:span text:style-name="nadrukvet">Vliertstraat</text:span>
            <text:span text:style-name="nadrukvet"> 59, bouwen van een tuinmuur in de achtertuin, OV202012</text:span>
            <text:span text:style-name="nadrukvet">44, ingekomen 17 sept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4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96.484 407064.12</meta:user-defined>
    <meta:user-defined meta:name="DC.title">GEMEENTE VUGHT - INGEKOMEN AANVRAAG OMGEVINGSVERGUNNING BOUW – VLIERTSTRAAT 59</meta:user-defined>
    <meta:user-defined meta:name="OVERHEID.PostcodeHuisnummer/OVERHEIDop.postcodeHuisnummer">5262BN 34</meta:user-defined>
    <meta:user-defined meta:name="OVERHEIDop.straatnaam">Theresialaan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90</meta:user-defined>
    <meta:user-defined meta:name="OVERHEIDop.GmbID/DC.identifier">gmb-2020-241490</meta:user-defined>
    <meta:user-defined meta:name="OVERHEIDop.versieInformatie"/>
  </office:meta>
</office:document-meta>
</file>