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Hallenweg 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text:p>
            <text:p text:style-name="common-al">gemeente Leiden een ambtshalve actualisatie uitgevoerd op de vergunning van het</text:p>
            <text:p text:style-name="common-al">Rioolreinigingsbedrijf van Barthen Rioleringswerken B.V. gelegen aan Hallenweg 7</text:p>
            <text:p text:style-name="common-al">2316 JX te Leiden.</text:p>
            <text:p text:style-name="common-al">De oprichtingsvergunning van 5 oktober 2001 is voorbereid met de uitgebreide</text:p>
            <text:p text:style-name="common-al">voorbereidingsprocedure, zoals beschreven in paragraaf 3.3 van de Wet algemene</text:p>
            <text:p text:style-name="common-al">bepalingen omgevingsrecht, juncto afdeling 3.4 van de Algemene wet bestuursrecht.</text:p>
            <text:p text:style-name="common-al">Voor het actualiseren van de vergunning wordt derhalve ook deze procedure gevolgd.</text:p>
            <text:p text:style-name="common-al">
            <text:span text:style-name="nadrukvet">Stukken inzien</text:span>
          </text:p>
            <text:p text:style-name="common-al">De stukken liggen ter inzage <text:span text:style-name="nadrukvet">van vrijdag 25 september 2020 tot en met vrijdag 6 november 2020</text:span> bij het Stadskantoor Leiden, Klant Contact Center, Bargelaan 190, </text:p>
            <text:p text:style-name="common-al">2333 CW te Leiden.</text:p>
            <text:p text:style-name="common-al">
            <text:span text:style-name="nadrukvet">Beroep instellen</text:span>
          </text:p>
            <text:p text:style-name="common-al">Belanghebbenden die tijdig zienswijzen hebben ingebracht tegen het ontwerpbesluit of daartoe niet in staat waren, kunnen tegen het definitieve besluit beroep instellen. Een beroepschrift moet binnen zes weken weken na de dag van de verzending van dit besluit zijn ingediend. </text:p>
            <text:p text:style-name="common-al">U stuurt uw beroepschrift schriftelijk of digitaal naar: </text:p>
            <text:p text:style-name="common-al">de rechtbank van Den Haag, </text:p>
            <text:p text:style-name="common-al">sector bestuursrecht, </text:p>
            <text:p text:style-name="common-al">Postbus 20302, </text:p>
            <text:p text:style-name="common-al">2500 EH Den Haag.</text:p>
            <text:p text:style-name="common-al">Dit beroepschrift kunt u ook digitaal indienen via http://loket.rechtspraak.nl/bestuursrecht. Daarvoor moet u wel beschikken over een elektronische handtekening (DigiD). Kijk op deze website voor de precieze voorwaarden. </text:p>
            <text:p text:style-name="common-al">
            <text:span text:style-name="nadrukvet">Voorlopige voorziening</text:span>
          </text:p>
            <text:p text:style-name="common-al">In spoedeisende gevallen kunt u naast het indienen van een beroepschrift ook een verzoek om voorlopige voorziening doen. Hiermee voorkomt u dat dit besluit van kracht wordt in afwachting van de behandeling van het bezwaar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et digitale loket Rechtspraak: http://loket.rechtspraak.nl/bestuursrecht. Daarvoor moet u wel beschikken over een elektronische handtekening (DigiD). </text:p>
            <text:p text:style-name="common-al">Daarnaast verzoeken wij u een kopie van het afschrift van het verzoek om voorlopige voorziening te sturen aan: het college van burgemeester en wethouders van de gemeente Leiden, per adres Omgevingsdienst West-Holland, Postbus 159, 2300 AD Leiden. </text:p>
            <text:p text:style-name="common-al">
            <text:span text:style-name="nadrukvet">Inlichtingen</text:span>
          </text:p>
            <text:p text:style-name="common-al">Wilt u meer informatie? Neem dan contact op met de Omgevingsdienst West-Holland</text:p>
            <text:p text:style-name="last-al">via 071-4083100 of info@odwh.nl. Vermeld hierbij het zaaknummer: 2019-014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48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8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D2020-116058</meta:user-defined>
    <meta:user-defined meta:name="DCTERMS.abstract">Beschikking Wet algemene bepalingen omgevingsrecht</meta:user-defined>
    <dc:language>nl</dc:language>
    <meta:user-defined meta:name="OVERHEID.EPSG28992/DC.spatial">94007.126 465289.359</meta:user-defined>
    <meta:user-defined meta:name="DC.title">Beschikking Wet algemene bepalingen omgevingsrecht – Hallenweg 7 te Leiden</meta:user-defined>
    <meta:user-defined meta:name="OVERHEID.PostcodeHuisnummer/OVERHEIDop.postcodeHuisnummer">2316JX 7</meta:user-defined>
    <meta:user-defined meta:name="OVERHEIDop.straatnaam">Hallenweg</meta:user-defined>
    <meta:user-defined meta:name="OVERHEIDop.woonplaats">Leiden</meta:user-defined>
    <meta:user-defined meta:name="DCTERMS.W3CDTF/DCTERMS.available">2020-09-24</meta:user-defined>
    <meta:user-defined meta:name="DCTERMS.W3CDTF/OVERHEIDop.jaargang">2020</meta:user-defined>
    <meta:user-defined meta:name="OVERHEIDop.publicationIssue">241487</meta:user-defined>
    <meta:user-defined meta:name="OVERHEIDop.GmbID/DC.identifier">gmb-2020-241487</meta:user-defined>
    <meta:user-defined meta:name="OVERHEIDop.versieInformatie"/>
  </office:meta>
</office:document-meta>
</file>