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ationspark 37 (kavel 28), 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woning</text:p>
            <text:p text:style-name="common-al">Locatie: Stationspark 37 (kavel 28) te Veendam</text:p>
            <text:p text:style-name="common-al">Datum besluit: 14 september 2020 </text:p>
            <text:p text:style-name="common-al">Datum verzending:  14 september 2020 (zaaknummer 121748)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148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8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8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21748</meta:user-defined>
    <dc:language>nl</dc:language>
    <meta:user-defined meta:name="OVERHEID.EPSG28992/DC.spatial">255371.114 569893.161</meta:user-defined>
    <meta:user-defined meta:name="DC.title">Omgevingsvergunning verleend, Stationspark 37 (kavel 28), bouw</meta:user-defined>
    <meta:user-defined meta:name="OVERHEID.PostcodeHuisnummer/OVERHEIDop.postcodeHuisnummer">9641MR 39</meta:user-defined>
    <meta:user-defined meta:name="OVERHEIDop.straatnaam">Stationspark</meta:user-defined>
    <meta:user-defined meta:name="OVERHEIDop.woonplaats">Veendam</meta:user-defined>
    <meta:user-defined meta:name="DCTERMS.W3CDTF/DCTERMS.available">2020-09-22</meta:user-defined>
    <meta:user-defined meta:name="DCTERMS.W3CDTF/OVERHEIDop.jaargang">2020</meta:user-defined>
    <meta:user-defined meta:name="OVERHEIDop.publicationIssue">241485</meta:user-defined>
    <meta:user-defined meta:name="OVERHEIDop.GmbID/DC.identifier">gmb-2020-241485</meta:user-defined>
    <meta:user-defined meta:name="OVERHEIDop.versieInformatie"/>
  </office:meta>
</office:document-meta>
</file>