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gge naast 28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doorn</text:p>
            <text:p text:style-name="common-al">(verzenddatum 17-9-2020, zaaknummer 6268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48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8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8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195 507287.16</meta:user-defined>
    <meta:user-defined meta:name="DC.title">Verleende omgevingsvergunning Zegge naast 28 in Kampen</meta:user-defined>
    <meta:user-defined meta:name="OVERHEID.PostcodeHuisnummer/OVERHEIDop.postcodeHuisnummer">8265CM 28</meta:user-defined>
    <meta:user-defined meta:name="OVERHEIDop.straatnaam">Zegge</meta:user-defined>
    <meta:user-defined meta:name="OVERHEIDop.woonplaats">Kampen</meta:user-defined>
    <meta:user-defined meta:name="DCTERMS.W3CDTF/DCTERMS.available">2020-09-22</meta:user-defined>
    <meta:user-defined meta:name="DCTERMS.W3CDTF/OVERHEIDop.jaargang">2020</meta:user-defined>
    <meta:user-defined meta:name="OVERHEIDop.publicationIssue">241483</meta:user-defined>
    <meta:user-defined meta:name="OVERHEIDop.GmbID/DC.identifier">gmb-2020-241483</meta:user-defined>
    <meta:user-defined meta:name="OVERHEIDop.versieInformatie"/>
  </office:meta>
</office:document-meta>
</file>