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ijenstraat 1, 9731 LP Groningen – vergroten woning met dakopbouw en dakkapel (ontvangstdatum 09-09-2020, dossiernummer 202075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2.623 584545.551</meta:user-defined>
    <meta:user-defined meta:name="DC.title">Aanvraag omgevingsvergunning: Van Tijenstraat 1, 9731 LP Groningen – vergroten woning met dakopbouw en dakkapel (ontvangstdatum 09-09-2020, dossiernummer 202075496)</meta:user-defined>
    <meta:user-defined meta:name="OVERHEID.PostcodeHuisnummer/OVERHEIDop.postcodeHuisnummer">9731LP 1</meta:user-defined>
    <meta:user-defined meta:name="OVERHEIDop.straatnaam">Van Tijen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478</meta:user-defined>
    <meta:user-defined meta:name="OVERHEIDop.GmbID/DC.identifier">gmb-2020-241478</meta:user-defined>
    <meta:user-defined meta:name="OVERHEIDop.versieInformatie"/>
  </office:meta>
</office:document-meta>
</file>