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529</text:span>
          </text:p>
            <text:p text:style-name="common-al">Gemeente Amstelveen heeft op 16 september 2020 een aanvraag omgevingsvergunning ontvangen voor het plaatsen van een lichtbak met logo tegen de zijgevel van tennishal 1. De locatie is Startb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47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7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7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7.17 477644.92</meta:user-defined>
    <meta:user-defined meta:name="DC.title">Gemeente Amstelveen - aanvraag omgevingsvergunning ontvangen - Startbaan 2 in Amstelveen</meta:user-defined>
    <meta:user-defined meta:name="OVERHEID.PostcodeHuisnummer/OVERHEIDop.postcodeHuisnummer">1185XR 2</meta:user-defined>
    <meta:user-defined meta:name="OVERHEIDop.straatnaam">Startbaan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77</meta:user-defined>
    <meta:user-defined meta:name="OVERHEIDop.GmbID/DC.identifier">gmb-2020-241477</meta:user-defined>
    <meta:user-defined meta:name="OVERHEIDop.versieInformatie"/>
  </office:meta>
</office:document-meta>
</file>