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inge 1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e veranderen van de gevels van de woning </text:p>
            <text:p text:style-name="common-al">Locatie: Linge 14, 9642 HW Veendam </text:p>
            <text:p text:style-name="common-al">Datum besluit: 15 september 2020 </text:p>
            <text:p text:style-name="common-al">Datum verzending:  15 september 2020 (zaaknummer 118701)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147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7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7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8701</meta:user-defined>
    <dc:language>nl</dc:language>
    <meta:user-defined meta:name="OVERHEID.EPSG28992/DC.spatial">253525.722 567821.388</meta:user-defined>
    <meta:user-defined meta:name="DC.title">Omgevingsvergunning verleend, Linge 14, bouw</meta:user-defined>
    <meta:user-defined meta:name="OVERHEID.PostcodeHuisnummer/OVERHEIDop.postcodeHuisnummer">9642HW 14</meta:user-defined>
    <meta:user-defined meta:name="OVERHEIDop.straatnaam">Linge</meta:user-defined>
    <meta:user-defined meta:name="OVERHEIDop.woonplaats">Veendam</meta:user-defined>
    <meta:user-defined meta:name="DCTERMS.W3CDTF/DCTERMS.available">2020-09-22</meta:user-defined>
    <meta:user-defined meta:name="DCTERMS.W3CDTF/OVERHEIDop.jaargang">2020</meta:user-defined>
    <meta:user-defined meta:name="OVERHEIDop.publicationIssue">241475</meta:user-defined>
    <meta:user-defined meta:name="OVERHEIDop.GmbID/DC.identifier">gmb-2020-241475</meta:user-defined>
    <meta:user-defined meta:name="OVERHEIDop.versieInformatie"/>
  </office:meta>
</office:document-meta>
</file>