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bde omgevingsvergunning Wederiklaan 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text:p>
            <text:p text:style-name="common-al">(verzenddatum 16-9-2020, zaaknummer 6155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47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7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7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89.84 506977.9</meta:user-defined>
    <meta:user-defined meta:name="DC.title">Verleebde omgevingsvergunning Wederiklaan 2 in Kampen</meta:user-defined>
    <meta:user-defined meta:name="OVERHEID.PostcodeHuisnummer/OVERHEIDop.postcodeHuisnummer">8265DC 2</meta:user-defined>
    <meta:user-defined meta:name="OVERHEIDop.straatnaam">Wederiklaan</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474</meta:user-defined>
    <meta:user-defined meta:name="OVERHEIDop.GmbID/DC.identifier">gmb-2020-241474</meta:user-defined>
    <meta:user-defined meta:name="OVERHEIDop.versieInformatie"/>
  </office:meta>
</office:document-meta>
</file>