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LIERT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 </text:span>
            <text:span text:style-name="nadrukvet">Vliertstraat</text:span>
            <text:span text:style-name="nadrukvet"> 59, bouwen van een tuinmuur in de achtertuin, OV202012</text:span>
            <text:span text:style-name="nadrukvet">44, ingekomen 17 september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147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86.639 407339.565</meta:user-defined>
    <meta:user-defined meta:name="DC.title">GEMEENTE VUGHT - INGEKOMEN AANVRAAG OMGEVINGSVERGUNNING BOUW – VLIERTSTRAAT 59</meta:user-defined>
    <meta:user-defined meta:name="OVERHEID.PostcodeHuisnummer/OVERHEIDop.postcodeHuisnummer">5261EK 59</meta:user-defined>
    <meta:user-defined meta:name="OVERHEIDop.straatnaam">Vliertstraat</meta:user-defined>
    <meta:user-defined meta:name="OVERHEIDop.woonplaats">Vug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473</meta:user-defined>
    <meta:user-defined meta:name="OVERHEIDop.GmbID/DC.identifier">gmb-2020-241473</meta:user-defined>
    <meta:user-defined meta:name="OVERHEIDop.versieInformatie"/>
  </office:meta>
</office:document-meta>
</file>