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chendelstraat 7c, 9721 GV Groningen – vergroten woning met dakopbouw (ontvangstdatum 11-09-2020, dossiernummer 2020755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47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7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7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66.369 579842.849</meta:user-defined>
    <meta:user-defined meta:name="DC.title">Aanvraag omgevingsvergunning: Van Schendelstraat 7c, 9721 GV Groningen – vergroten woning met dakopbouw (ontvangstdatum 11-09-2020, dossiernummer 202075543)</meta:user-defined>
    <meta:user-defined meta:name="OVERHEID.PostcodeHuisnummer/OVERHEIDop.postcodeHuisnummer">9721GV 7</meta:user-defined>
    <meta:user-defined meta:name="OVERHEIDop.straatnaam">Van Schendelstraat</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1472</meta:user-defined>
    <meta:user-defined meta:name="OVERHEIDop.GmbID/DC.identifier">gmb-2020-241472</meta:user-defined>
    <meta:user-defined meta:name="OVERHEIDop.versieInformatie"/>
  </office:meta>
</office:document-meta>
</file>