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Elshof 23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kappen van één boom </text:p>
            <text:p text:style-name="common-al">Locatie: Elshof 23, 9642 HK Veendam </text:p>
            <text:p text:style-name="last-al">Datum ontvangst: 10 september 2020 (zaaknummer 135926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41464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464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464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Natuur en milieu | Organisatie en beleid</meta:user-defined>
    <meta:user-defined meta:name="OVERHEIDop.referentienummer">135926</meta:user-defined>
    <dc:language>nl</dc:language>
    <meta:user-defined meta:name="OVERHEID.EPSG28992/DC.spatial">253655.28 568048.524</meta:user-defined>
    <meta:user-defined meta:name="DC.title">Ontvangen aanvraag omgevingsvergunning, Elshof 23, kap</meta:user-defined>
    <meta:user-defined meta:name="OVERHEID.PostcodeHuisnummer/OVERHEIDop.postcodeHuisnummer">9642HK 23</meta:user-defined>
    <meta:user-defined meta:name="OVERHEIDop.straatnaam">Elshof</meta:user-defined>
    <meta:user-defined meta:name="OVERHEIDop.woonplaats">Veendam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1464</meta:user-defined>
    <meta:user-defined meta:name="OVERHEIDop.GmbID/DC.identifier">gmb-2020-241464</meta:user-defined>
    <meta:user-defined meta:name="OVERHEIDop.versieInformatie"/>
  </office:meta>
</office:document-meta>
</file>