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 plaatsen hijskraan Van Oldenbarneveldweg 34 in Castricum op maandag 5 oktober 2020. De weg is de gehele dag afgesloten. Als de werkzaamheden niet binnen 1 dag klaar zijn dan is er een uitloop tot en met dinsdag 6 oktober 2020, verzenddatum 16 juli 2020 (APV2000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146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6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6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verleend Apv Van Oldenbarneveldweg 34 in Castricum, plaatsen hijskraan Van Oldenbarneveldweg 34 in Castricum, verzenddatum 15 juli 2020 (APV2000381)</meta:user-defined>
    <dc:language>nl</dc:language>
    <meta:user-defined meta:name="OVERHEID.EPSG28992/DC.spatial">105354.96 508303.85</meta:user-defined>
    <meta:user-defined meta:name="DC.title">Gemeente Castricum,  plaatsen hijskraan Van Oldenbarneveldweg 34 in Castricum op maandag 5 oktober 2020. De weg is de gehele dag afgesloten. Als de werkzaamheden niet binnen 1 dag klaar zijn dan is er een uitloop tot en met dinsdag 6 oktober 2020, verzenddatum 16 juli 2020 (APV2000381)</meta:user-defined>
    <meta:user-defined meta:name="OVERHEID.PostcodeHuisnummer/OVERHEIDop.postcodeHuisnummer">1901KB 34</meta:user-defined>
    <meta:user-defined meta:name="OVERHEIDop.straatnaam">Van Oldenbarneveldweg</meta:user-defined>
    <meta:user-defined meta:name="OVERHEIDop.woonplaats">Castricu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461</meta:user-defined>
    <meta:user-defined meta:name="OVERHEIDop.GmbID/DC.identifier">gmb-2020-241461</meta:user-defined>
    <meta:user-defined meta:name="OVERHEIDop.versieInformatie"/>
  </office:meta>
</office:document-meta>
</file>