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61 “Isokin Orderbos Trail 2020” met start en finish vanaf de atletiekbaan Sportpark Orderbos 19 in Apeldoorn, d.d. 1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tletiekevenement met een run over 3 afstanden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46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77.398 468125.826</meta:user-defined>
    <meta:user-defined meta:name="DC.title">Verleende evenementenvergunning:  20/65961 “Isokin Orderbos Trail 2020” met start en finish vanaf de atletiekbaan Sportpark Orderbos 19 in Apeldoorn, d.d. 11 oktober 2020</meta:user-defined>
    <meta:user-defined meta:name="OVERHEID.PostcodeHuisnummer/OVERHEIDop.postcodeHuisnummer">7313HN 19</meta:user-defined>
    <meta:user-defined meta:name="OVERHEIDop.straatnaam">Sportpark Orderbos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60</meta:user-defined>
    <meta:user-defined meta:name="OVERHEIDop.GmbID/DC.identifier">gmb-2020-241460</meta:user-defined>
    <meta:user-defined meta:name="OVERHEIDop.versieInformatie"/>
  </office:meta>
</office:document-meta>
</file>