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Oost, kavel HLM03 AI 624, (Bosrandweg) plaatsen van en cameramast t.b.v. centrale bediening (bosrandbrug), 16-09-2020, zaaknummer 4049531, olonummer 54171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455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5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5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6022.983 480453.957</meta:user-defined>
    <meta:user-defined meta:name="DC.title">Aangevraagde omgevingsvergunning, Schiphol-Oost, kavel HLM03 AI 624, (Bosrandweg) plaatsen van en cameramast t.b.v. centrale bediening (bosrandbrug), 16-09-2020, zaaknummer 4049531, olonummer 5417145.</meta:user-defined>
    <meta:user-defined meta:name="OVERHEID.PostcodeHuisnummer/OVERHEIDop.postcodeHuisnummer">1117BJ 11</meta:user-defined>
    <meta:user-defined meta:name="OVERHEIDop.straatnaam">Ringvaart-Schipholdijk</meta:user-defined>
    <meta:user-defined meta:name="OVERHEIDop.woonplaats">Schiphol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455</meta:user-defined>
    <meta:user-defined meta:name="OVERHEIDop.GmbID/DC.identifier">gmb-2020-241455</meta:user-defined>
    <meta:user-defined meta:name="OVERHEIDop.versieInformatie"/>
  </office:meta>
</office:document-meta>
</file>