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GRAFF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arggraffstraat</text:span>
            <text:span text:style-name="nadrukvet"> 23, wijzigen van de constructie in de woning, OV202012</text:span>
            <text:span text:style-name="nadrukvet">42, ingekomen 16 sept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4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.227 407296.636</meta:user-defined>
    <meta:user-defined meta:name="DC.title">GEMEENTE VUGHT - INGEKOMEN AANVRAAG OMGEVINGSVERGUNNING BOUW – MARGGRAFFSTRAAT 23</meta:user-defined>
    <meta:user-defined meta:name="OVERHEID.PostcodeHuisnummer/OVERHEIDop.postcodeHuisnummer">5262AS 23</meta:user-defined>
    <meta:user-defined meta:name="OVERHEIDop.straatnaam">Marggraff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54</meta:user-defined>
    <meta:user-defined meta:name="OVERHEIDop.GmbID/DC.identifier">gmb-2020-241454</meta:user-defined>
    <meta:user-defined meta:name="OVERHEIDop.versieInformatie"/>
  </office:meta>
</office:document-meta>
</file>