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ylp 2,6,10 en 12 Leeuwarden, (11042208) aanlegg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144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4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4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04.853 575984.52</meta:user-defined>
    <meta:user-defined meta:name="DC.title">Aangevraagde omgevingsvergunning De Wylp 2,6,10 en 12 Leeuwarden, (11042208) aanleggen van een steiger.</meta:user-defined>
    <meta:user-defined meta:name="OVERHEID.PostcodeHuisnummer/OVERHEIDop.postcodeHuisnummer">8941CE 12</meta:user-defined>
    <meta:user-defined meta:name="OVERHEIDop.straatnaam">De Wylp</meta:user-defined>
    <meta:user-defined meta:name="OVERHEIDop.woonplaats">Leeuw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447</meta:user-defined>
    <meta:user-defined meta:name="OVERHEIDop.GmbID/DC.identifier">gmb-2020-241447</meta:user-defined>
    <meta:user-defined meta:name="OVERHEIDop.versieInformatie"/>
  </office:meta>
</office:document-meta>
</file>