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olve 44 Goutum, (11042279) plaatsen van 6 zonnepanelen op een plat dak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144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98 577174</meta:user-defined>
    <meta:user-defined meta:name="DC.title">Aangevraagde omgevingsvergunning De Tolve 44 Goutum, (11042279) plaatsen van 6 zonnepanelen op een plat dak in de achtertuin.</meta:user-defined>
    <meta:user-defined meta:name="OVERHEID.PostcodeHuisnummer/OVERHEIDop.postcodeHuisnummer">9084BJ 44</meta:user-defined>
    <meta:user-defined meta:name="OVERHEIDop.straatnaam">de Tolve</meta:user-defined>
    <meta:user-defined meta:name="OVERHEIDop.woonplaats">Gout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443</meta:user-defined>
    <meta:user-defined meta:name="OVERHEIDop.GmbID/DC.identifier">gmb-2020-241443</meta:user-defined>
    <meta:user-defined meta:name="OVERHEIDop.versieInformatie"/>
  </office:meta>
</office:document-meta>
</file>