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61 Vinyl en CD-beurs Het Bolwerk Apeldoorn aan de Ravelijn 55 in Apeldoorn d.d. 24 okto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nyl en CD-beurs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44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70.751 469809.453</meta:user-defined>
    <meta:user-defined meta:name="DC.title">Verleende evenementenvergunning:  20/66061 Vinyl en CD-beurs Het Bolwerk Apeldoorn aan de Ravelijn 55 in Apeldoorn d.d. 24 oktober 2020</meta:user-defined>
    <meta:user-defined meta:name="OVERHEID.PostcodeHuisnummer/OVERHEIDop.postcodeHuisnummer">7325NT 55</meta:user-defined>
    <meta:user-defined meta:name="OVERHEIDop.straatnaam">Ravelijn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42</meta:user-defined>
    <meta:user-defined meta:name="OVERHEIDop.GmbID/DC.identifier">gmb-2020-241442</meta:user-defined>
    <meta:user-defined meta:name="OVERHEIDop.versieInformatie"/>
  </office:meta>
</office:document-meta>
</file>