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118-170, 9722 NH Groningen – vellen 1 boom (prunus in achtertuin) (ontvangstdatum 10-09-2020, dossiernummer 202075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3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3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76.693 579171.516</meta:user-defined>
    <meta:user-defined meta:name="DC.title">Aanvraag omgevingsvergunning: Thorbeckelaan 118-170, 9722 NH Groningen – vellen 1 boom (prunus in achtertuin) (ontvangstdatum 10-09-2020, dossiernummer 202075527)</meta:user-defined>
    <meta:user-defined meta:name="OVERHEID.PostcodeHuisnummer/OVERHEIDop.postcodeHuisnummer">9722NH 138</meta:user-defined>
    <meta:user-defined meta:name="OVERHEIDop.straatnaam">Thorbecke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439</meta:user-defined>
    <meta:user-defined meta:name="OVERHEIDop.GmbID/DC.identifier">gmb-2020-241439</meta:user-defined>
    <meta:user-defined meta:name="OVERHEIDop.versieInformatie"/>
  </office:meta>
</office:document-meta>
</file>