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lland Marsh 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uitbreiden van een bedrijfsgebouw</text:p>
            <text:p text:style-name="common-al">Locatie: Holland Marsh 6, 9663 AV Nieuwe Pekela</text:p>
            <text:p text:style-name="common-al">Datum besluit: 14 september 2020 </text:p>
            <text:p text:style-name="common-al">Datum verzending:  14 september 2020 (zaaknummer 124527)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4143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3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3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24527</meta:user-defined>
    <dc:language>nl</dc:language>
    <meta:user-defined meta:name="OVERHEID.EPSG28992/DC.spatial">260631 567607</meta:user-defined>
    <meta:user-defined meta:name="DC.title">Omgevingsvergunning verleend, Holland Marsh 6, bouw</meta:user-defined>
    <meta:user-defined meta:name="OVERHEID.PostcodeHuisnummer/OVERHEIDop.postcodeHuisnummer">9663AV 6</meta:user-defined>
    <meta:user-defined meta:name="OVERHEIDop.straatnaam">Holland Marsh</meta:user-defined>
    <meta:user-defined meta:name="OVERHEIDop.woonplaats">Nieuwe Pekela</meta:user-defined>
    <meta:user-defined meta:name="DCTERMS.W3CDTF/DCTERMS.available">2020-09-22</meta:user-defined>
    <meta:user-defined meta:name="DCTERMS.W3CDTF/OVERHEIDop.jaargang">2020</meta:user-defined>
    <meta:user-defined meta:name="OVERHEIDop.publicationIssue">241437</meta:user-defined>
    <meta:user-defined meta:name="OVERHEIDop.GmbID/DC.identifier">gmb-2020-241437</meta:user-defined>
    <meta:user-defined meta:name="OVERHEIDop.versieInformatie"/>
  </office:meta>
</office:document-meta>
</file>