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espôle 1 Leeuwarden, (11042197) 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14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09.038 581704.697</meta:user-defined>
    <meta:user-defined meta:name="DC.title">Aangevraagde omgevingsvergunning De Liespôle 1 Leeuwarden, (11042197) bouwen van een woonhuis.</meta:user-defined>
    <meta:user-defined meta:name="OVERHEID.PostcodeHuisnummer/OVERHEIDop.postcodeHuisnummer">8927AP 1</meta:user-defined>
    <meta:user-defined meta:name="OVERHEIDop.straatnaam">De Liespôle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436</meta:user-defined>
    <meta:user-defined meta:name="OVERHEIDop.GmbID/DC.identifier">gmb-2020-241436</meta:user-defined>
    <meta:user-defined meta:name="OVERHEIDop.versieInformatie"/>
  </office:meta>
</office:document-meta>
</file>