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Boulevard de Favauge, 2020-05329, Rectificatie aangepaste datum Hippie Boulevard markt op 17 juli, 7 en 14 augustus en 12 september, verzonden 10 september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43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8.807 487792.671</meta:user-defined>
    <meta:user-defined meta:name="DC.title">Zandvoort, verleende vergunning themamarkt Boulevard de Favauge, 2020-05329, Rectificatie aangepaste datum Hippie Boulevard markt op 17 juli, 7 en 14 augustus en 12 september, verzonden 10 september 2020</meta:user-defined>
    <meta:user-defined meta:name="OVERHEID.PostcodeHuisnummer/OVERHEIDop.postcodeHuisnummer">2042TT 4</meta:user-defined>
    <meta:user-defined meta:name="OVERHEIDop.straatnaam">Boulevard de Favauge</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435</meta:user-defined>
    <meta:user-defined meta:name="OVERHEIDop.GmbID/DC.identifier">gmb-2020-241435</meta:user-defined>
    <meta:user-defined meta:name="OVERHEIDop.versieInformatie"/>
  </office:meta>
</office:document-meta>
</file>