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Finnen thv. nr.3 Grou, (11042285) plaatsen twee led scher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142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42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42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147.621 567826.806</meta:user-defined>
    <meta:user-defined meta:name="DC.title">Aangevraagde omgevingsvergunning De Finnen thv. nr.3 Grou, (11042285) plaatsen twee led schermen.</meta:user-defined>
    <meta:user-defined meta:name="OVERHEID.PostcodeHuisnummer/OVERHEIDop.postcodeHuisnummer">9001XW 3</meta:user-defined>
    <meta:user-defined meta:name="OVERHEIDop.straatnaam">De Finnen</meta:user-defined>
    <meta:user-defined meta:name="OVERHEIDop.woonplaats">Grou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426</meta:user-defined>
    <meta:user-defined meta:name="OVERHEIDop.GmbID/DC.identifier">gmb-2020-241426</meta:user-defined>
    <meta:user-defined meta:name="OVERHEIDop.versieInformatie"/>
  </office:meta>
</office:document-meta>
</file>