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19-08849, verkopen van Reform, kruiden, thee, voedingssupplementen, natuurlijke (huid) verzorging en koffie, verzonden 16 september 2020 (rectificatie andere productomschrijv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42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2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2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19-08849, verkopen van Reform, kruiden, thee, voedingssupplementen, natuurlijke (huid) verzorging en koffie, verzonden 16 september 2020 (rectificatie andere productomschrijving)</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423</meta:user-defined>
    <meta:user-defined meta:name="OVERHEIDop.GmbID/DC.identifier">gmb-2020-241423</meta:user-defined>
    <meta:user-defined meta:name="OVERHEIDop.versieInformatie"/>
  </office:meta>
</office:document-meta>
</file>