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0/66153 Cycling4School-actieweek bij basisschool De Fakkel aan de Roerdompweg in Apeldoorn d.d. 21 t/m 25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inzamelen van een geldbedrag waarmee de school projecten of acties rond veiliger verkeer, klimaat en meer bewegen kan doen   </text:p>
            <text:p text:style-name="tussenkopcur">Datum vergunning:  17 september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1422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422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422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513.125 468613.844</meta:user-defined>
    <meta:user-defined meta:name="DC.title">Verleende evenementenvergunning:  20/66153 Cycling4School-actieweek bij basisschool De Fakkel aan de Roerdompweg in Apeldoorn d.d. 21 t/m 25 september 2020</meta:user-defined>
    <meta:user-defined meta:name="OVERHEID.PostcodeHuisnummer/OVERHEIDop.postcodeHuisnummer">7331CL 6</meta:user-defined>
    <meta:user-defined meta:name="OVERHEIDop.straatnaam">Roerdompweg</meta:user-defined>
    <meta:user-defined meta:name="OVERHEIDop.woonplaats">Apeldoor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422</meta:user-defined>
    <meta:user-defined meta:name="OVERHEIDop.GmbID/DC.identifier">gmb-2020-241422</meta:user-defined>
    <meta:user-defined meta:name="OVERHEIDop.versieInformatie"/>
  </office:meta>
</office:document-meta>
</file>