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:Arisstraat 13 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september 2020</text:p>
            <text:p text:style-name="common-al">Ons kenmerk:2020omg6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41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1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1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27.377 501015.586</meta:user-defined>
    <meta:user-defined meta:name="DC.title">Intrekking aanvraag omgevingsvergunning:Arisstraat 13 Wormer, plaatsen dakkapel.</meta:user-defined>
    <meta:user-defined meta:name="OVERHEID.PostcodeHuisnummer/OVERHEIDop.postcodeHuisnummer">1531EG 13</meta:user-defined>
    <meta:user-defined meta:name="OVERHEIDop.straatnaam">Arisstraat</meta:user-defined>
    <meta:user-defined meta:name="OVERHEIDop.woonplaats">Worme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12</meta:user-defined>
    <meta:user-defined meta:name="OVERHEIDop.GmbID/DC.identifier">gmb-2020-241412</meta:user-defined>
    <meta:user-defined meta:name="OVERHEIDop.versieInformatie"/>
  </office:meta>
</office:document-meta>
</file>