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renoveren van een woonhuis, Burg. Canterslaan 8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tyle-name="nadrukvet">urg. Canterslaan 81 Oisterwijk</text:span>, het verbouwen en renoveren van een woonhuis. Dossiernummer 2020-0576, verzonden aan aanvrager op 16-09-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4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21 398761</meta:user-defined>
    <meta:user-defined meta:name="DC.title">Verleende omgevingsvergunning het verbouwen en renoveren van een woonhuis, Burg. Canterslaan 81 Oisterwijk,</meta:user-defined>
    <meta:user-defined meta:name="OVERHEID.PostcodeHuisnummer/OVERHEIDop.postcodeHuisnummer">5062ET 81</meta:user-defined>
    <meta:user-defined meta:name="OVERHEIDop.straatnaam">Burg. Canterslaan</meta:user-defined>
    <meta:user-defined meta:name="OVERHEIDop.woonplaats">Oisterwijk</meta:user-defined>
    <meta:user-defined meta:name="DCTERMS.W3CDTF/DCTERMS.available">2020-09-23</meta:user-defined>
    <meta:user-defined meta:name="DCTERMS.W3CDTF/OVERHEIDop.jaargang">2020</meta:user-defined>
    <meta:user-defined meta:name="OVERHEIDop.publicationIssue">241401</meta:user-defined>
    <meta:user-defined meta:name="OVERHEIDop.GmbID/DC.identifier">gmb-2020-241401</meta:user-defined>
    <meta:user-defined meta:name="OVERHEIDop.versieInformatie"/>
  </office:meta>
</office:document-meta>
</file>