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 Wildschutweg 30 Wijdewormer, dak isol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5 september 2020</text:p>
            <text:p text:style-name="common-al">Ons kenmerk:2020omg62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1400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0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0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937.747 502205.249</meta:user-defined>
    <meta:user-defined meta:name="DC.title">Verleende reguliere omgevingsvergunning: Wildschutweg 30 Wijdewormer, dak isoleren.</meta:user-defined>
    <meta:user-defined meta:name="OVERHEID.PostcodeHuisnummer/OVERHEIDop.postcodeHuisnummer">1456AE 30</meta:user-defined>
    <meta:user-defined meta:name="OVERHEIDop.straatnaam">Wildschutweg</meta:user-defined>
    <meta:user-defined meta:name="OVERHEIDop.woonplaats">Wijdewormer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400</meta:user-defined>
    <meta:user-defined meta:name="OVERHEIDop.GmbID/DC.identifier">gmb-2020-241400</meta:user-defined>
    <meta:user-defined meta:name="OVERHEIDop.versieInformatie"/>
  </office:meta>
</office:document-meta>
</file>