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uitoefenen van een sportschool (strijdig gebruik bestemmingsplan) - Martin Luther Kingsingel 3,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Martin Luther Kingsingel 3,      9203 JC Drachten, het uitoefenen van een sportschool (strijdig gebruik      bestemmingsplan), datum bekendmaking: 21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14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21 567919</meta:user-defined>
    <meta:user-defined meta:name="DC.title">Gemeente Smallingerland - verlening omgevingsvergunning - uitoefenen van een sportschool (strijdig gebruik bestemmingsplan) - Martin Luther Kingsingel 3,  Drachten</meta:user-defined>
    <meta:user-defined meta:name="OVERHEID.PostcodeHuisnummer/OVERHEIDop.postcodeHuisnummer">9203JC 3</meta:user-defined>
    <meta:user-defined meta:name="OVERHEIDop.straatnaam">Martin Luther Kingsingel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140</meta:user-defined>
    <meta:user-defined meta:name="OVERHEIDop.GmbID/DC.identifier">gmb-2020-24140</meta:user-defined>
    <meta:user-defined meta:name="OVERHEIDop.versieInformatie"/>
  </office:meta>
</office:document-meta>
</file>