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Herdenking Oorlog en Bevrijding Moergestel voor het organiseren van de herdenking en bevrijding bij het monument van Generaal C.M. Barber in Moergestel op 25 oktober 2020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Herdenking Oorlog en Bevrijding Moergestel,</text:span> voor het organiseren van de herdenking en bevrijding bij het monument van Generaal C.M. Barber in Moergestel op zondag 25 oktober 2020 van 13.00 uur tot 15.00 uur. Verzonden aan aanvrager 15-09-2020</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139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9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9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906 395163</meta:user-defined>
    <meta:user-defined meta:name="DC.title">Verleende vergunning aan Stichting Herdenking Oorlog en Bevrijding Moergestel voor het organiseren van de herdenking en bevrijding bij het monument van Generaal C.M. Barber in Moergestel op 25 oktober 2020</meta:user-defined>
    <meta:user-defined meta:name="OVERHEID.PostcodeHuisnummer/OVERHEIDop.postcodeHuisnummer">5066AR 3</meta:user-defined>
    <meta:user-defined meta:name="OVERHEIDop.straatnaam">Sint Jansplein</meta:user-defined>
    <meta:user-defined meta:name="OVERHEIDop.woonplaats">Moergestel</meta:user-defined>
    <meta:user-defined meta:name="DCTERMS.W3CDTF/DCTERMS.available">2020-09-23</meta:user-defined>
    <meta:user-defined meta:name="DCTERMS.W3CDTF/OVERHEIDop.jaargang">2020</meta:user-defined>
    <meta:user-defined meta:name="OVERHEIDop.publicationIssue">241394</meta:user-defined>
    <meta:user-defined meta:name="OVERHEIDop.GmbID/DC.identifier">gmb-2020-241394</meta:user-defined>
    <meta:user-defined meta:name="OVERHEIDop.versieInformatie"/>
  </office:meta>
</office:document-meta>
</file>