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ifatiusplein 21 Leeuwarden, (11042246) realiseren van bijeenkomstfunctie in souterrain en begane grond en wonen op de verdiep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139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23.211 579807.302</meta:user-defined>
    <meta:user-defined meta:name="DC.title">Aangevraagde omgevingsvergunning Bonifatiusplein 21 Leeuwarden, (11042246) realiseren van bijeenkomstfunctie in souterrain en begane grond en wonen op de verdiepingen.</meta:user-defined>
    <meta:user-defined meta:name="OVERHEID.PostcodeHuisnummer/OVERHEIDop.postcodeHuisnummer">8911JT 21</meta:user-defined>
    <meta:user-defined meta:name="OVERHEIDop.straatnaam">Bonifatiusplein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92</meta:user-defined>
    <meta:user-defined meta:name="OVERHEIDop.GmbID/DC.identifier">gmb-2020-241392</meta:user-defined>
    <meta:user-defined meta:name="OVERHEIDop.versieInformatie"/>
  </office:meta>
</office:document-meta>
</file>