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en opslagruimte naar 4 appartementen, Oosterlaan 16, 16A t/m 16C (zaaknummerZ2020-00006319, nu bekend als zaaknummer 17102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erlaan 16, 16A t/m 16C (aangevraagd als 15)</text:span> – voor het verbouwen van een winkel en opslagruimte naar 4 appartementen, verzonden op 15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3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8.639 502152.442</meta:user-defined>
    <meta:user-defined meta:name="DC.title">Verleende omgevingsvergunning, verbouwen winkel en opslagruimte naar 4 appartementen, Oosterlaan 16, 16A t/m 16C (zaaknummerZ2020-00006319, nu bekend als zaaknummer 1710272020)</meta:user-defined>
    <meta:user-defined meta:name="OVERHEID.PostcodeHuisnummer/OVERHEIDop.postcodeHuisnummer">8011GC 16</meta:user-defined>
    <meta:user-defined meta:name="OVERHEIDop.straatnaam">Oosterlaan</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391</meta:user-defined>
    <meta:user-defined meta:name="OVERHEIDop.GmbID/DC.identifier">gmb-2020-241391</meta:user-defined>
    <meta:user-defined meta:name="OVERHEIDop.versieInformatie"/>
  </office:meta>
</office:document-meta>
</file>