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F.H. Wegdam Textielagenturen B.V. Funkytex voor het organiseren van een open dag 4 oktober 2020 aan de Gasthuisstraat 24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F.H. Wegdam Textielagenturen B.V. Funkytex</text:span> voor het organiseren van een open dag bij het bedrijf Funkytex op zondag 4 oktober 2020 van 13.00 uur tot 18.00 uur op een inrit gelegen aan de Gasthuisstraat 24 in Oisterwijk</text:span>
                <text:span text:style-name="nadrukvet">. Verzonden aan aanvrager 16-09-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138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8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8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882 399416</meta:user-defined>
    <meta:user-defined meta:name="DC.title">Verleende vergunning aan F.H. Wegdam Textielagenturen B.V. Funkytex voor het organiseren van een open dag 4 oktober 2020 aan de Gasthuisstraat 24 in Oisterwijk</meta:user-defined>
    <meta:user-defined meta:name="OVERHEID.PostcodeHuisnummer/OVERHEIDop.postcodeHuisnummer">5061PC 24</meta:user-defined>
    <meta:user-defined meta:name="OVERHEIDop.straatnaam">Gasthuisstraat</meta:user-defined>
    <meta:user-defined meta:name="OVERHEIDop.woonplaats">Oisterwijk</meta:user-defined>
    <meta:user-defined meta:name="DCTERMS.W3CDTF/DCTERMS.available">2020-09-23</meta:user-defined>
    <meta:user-defined meta:name="DCTERMS.W3CDTF/OVERHEIDop.jaargang">2020</meta:user-defined>
    <meta:user-defined meta:name="OVERHEIDop.publicationIssue">241388</meta:user-defined>
    <meta:user-defined meta:name="OVERHEIDop.GmbID/DC.identifier">gmb-2020-241388</meta:user-defined>
    <meta:user-defined meta:name="OVERHEIDop.versieInformatie"/>
  </office:meta>
</office:document-meta>
</file>