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 Leeuwarden, (11042209) realiseren van een winterterras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138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97.014 579321.578</meta:user-defined>
    <meta:user-defined meta:name="DC.title">Aangevraagde omgevingsvergunning Blokhuisplein 40 Leeuwarden, (11042209) realiseren van een winterterras met overkapping.</meta:user-defined>
    <meta:user-defined meta:name="OVERHEID.PostcodeHuisnummer/OVERHEIDop.postcodeHuisnummer">8911LJ 40</meta:user-defined>
    <meta:user-defined meta:name="OVERHEIDop.straatnaam">Blokhuisplein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386</meta:user-defined>
    <meta:user-defined meta:name="OVERHEIDop.GmbID/DC.identifier">gmb-2020-241386</meta:user-defined>
    <meta:user-defined meta:name="OVERHEIDop.versieInformatie"/>
  </office:meta>
</office:document-meta>
</file>