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urendag voor het houden van de burendag op zaterdag 26 september 2020 in de Prinses Christinastraat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urendag, </text:span>voor het houden van de burendag op zaterdag 26 september 2020 van 15.00 uur tot 22.00 uur in de Prinses Christinastraat in Moergestel. Verzonden aan aanvrager 17-09-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38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8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8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449.222 395100.111</meta:user-defined>
    <meta:user-defined meta:name="DC.title">Verleende vergunning aan Burendag voor het houden van de burendag op zaterdag 26 september 2020 in de Prinses Christinastraat in Moergestel</meta:user-defined>
    <meta:user-defined meta:name="OVERHEID.PostcodeHuisnummer/OVERHEIDop.postcodeHuisnummer">5066BE 8</meta:user-defined>
    <meta:user-defined meta:name="OVERHEIDop.straatnaam">Prinses Christinastraat</meta:user-defined>
    <meta:user-defined meta:name="OVERHEIDop.woonplaats">Moergestel</meta:user-defined>
    <meta:user-defined meta:name="DCTERMS.W3CDTF/DCTERMS.available">2020-09-23</meta:user-defined>
    <meta:user-defined meta:name="DCTERMS.W3CDTF/OVERHEIDop.jaargang">2020</meta:user-defined>
    <meta:user-defined meta:name="OVERHEIDop.publicationIssue">241383</meta:user-defined>
    <meta:user-defined meta:name="OVERHEIDop.GmbID/DC.identifier">gmb-2020-241383</meta:user-defined>
    <meta:user-defined meta:name="OVERHEIDop.versieInformatie"/>
  </office:meta>
</office:document-meta>
</file>