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Kuilweg30 Wijdewormer, vervang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september 2020</text:p>
            <text:p text:style-name="common-al">Ons kenmerk:2020omg47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37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7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7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55.043 502409.64</meta:user-defined>
    <meta:user-defined meta:name="DC.title">Verleende reguliere omgevingsvergunning:De Kuilweg30 Wijdewormer, vervangen kozijn.</meta:user-defined>
    <meta:user-defined meta:name="OVERHEID.PostcodeHuisnummer/OVERHEIDop.postcodeHuisnummer">1456CA 30</meta:user-defined>
    <meta:user-defined meta:name="OVERHEIDop.straatnaam">De Kuilweg</meta:user-defined>
    <meta:user-defined meta:name="OVERHEIDop.woonplaats">Wijdeworm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79</meta:user-defined>
    <meta:user-defined meta:name="OVERHEIDop.GmbID/DC.identifier">gmb-2020-241379</meta:user-defined>
    <meta:user-defined meta:name="OVERHEIDop.versieInformatie"/>
  </office:meta>
</office:document-meta>
</file>