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L.4002 (Seldensate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8</text:p>
            <text:p text:style-name="common-al">Aangevraagd op 11 september 2020</text:p>
            <text:p text:style-name="common-al">het aanleggen van een inrit natuurperceel Seldensate/Aadal</text:p>
            <text:p text:style-name="common-al">Reguliere procedure voor de activiteiten: inrit/uitweg en aanhaking handelingen in beschermd natuurgebied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37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7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7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4458/544501</meta:user-defined>
    <meta:user-defined meta:name="DCTERMS.abstract">Seldensate ong. (perceel L.4002) in Berlicum, het aanleggen van een inrit natuurperceel Seldensate/Aadal</meta:user-defined>
    <dc:language>nl</dc:language>
    <meta:user-defined meta:name="OVERHEID.EPSG28992/DC.spatial">156473.977 408128.978</meta:user-defined>
    <meta:user-defined meta:name="DC.title">Aangevraagde omgevingsvergunning Perceel L.4002 (Seldensate) in Berlicum</meta:user-defined>
    <meta:user-defined meta:name="OVERHEID.PostcodeHuisnummer/OVERHEIDop.postcodeHuisnummer">5258VD 6</meta:user-defined>
    <meta:user-defined meta:name="OVERHEIDop.straatnaam">Laan van Seldensate</meta:user-defined>
    <meta:user-defined meta:name="OVERHEIDop.woonplaats">Berlic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78</meta:user-defined>
    <meta:user-defined meta:name="OVERHEIDop.GmbID/DC.identifier">gmb-2020-241378</meta:user-defined>
    <meta:user-defined meta:name="OVERHEIDop.versieInformatie"/>
  </office:meta>
</office:document-meta>
</file>