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20-00506, het verkopen van olijven, tapas, tapenades, buitenlandse broden en 10% zuidvrucht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3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20-00506, het verkopen van olijven, tapas, tapenades, buitenlandse broden en 10% zuidvrucht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372</meta:user-defined>
    <meta:user-defined meta:name="OVERHEIDop.GmbID/DC.identifier">gmb-2020-241372</meta:user-defined>
    <meta:user-defined meta:name="OVERHEIDop.versieInformatie"/>
  </office:meta>
</office:document-meta>
</file>