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tenserreed nabij nr.4 Jortwert, (11042213) grav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3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5881.494 573575.264</meta:user-defined>
    <meta:user-defined meta:name="DC.title">Aangevraagde omgevingsvergunning Battenserreed nabij nr.4 Jortwert, (11042213) graven van een sloot.</meta:user-defined>
    <meta:user-defined meta:name="OVERHEID.PostcodeHuisnummer/OVERHEIDop.postcodeHuisnummer">9023AR 4</meta:user-defined>
    <meta:user-defined meta:name="OVERHEIDop.straatnaam">Battenserreed</meta:user-defined>
    <meta:user-defined meta:name="OVERHEIDop.woonplaats">Jorwe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68</meta:user-defined>
    <meta:user-defined meta:name="OVERHEIDop.GmbID/DC.identifier">gmb-2020-241368</meta:user-defined>
    <meta:user-defined meta:name="OVERHEIDop.versieInformatie"/>
  </office:meta>
</office:document-meta>
</file>