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Carwash Groningen B.V., Moermanskweg 1 9723 HM Groningen – starten activiteiten. (2020749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36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6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6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509.722 582406.926</meta:user-defined>
    <meta:user-defined meta:name="DC.title">Ontvangen melding Activiteitenbesluit: Carwash Groningen B.V., Moermanskweg 1 9723 HM Groningen – starten activiteiten. (202074923)</meta:user-defined>
    <meta:user-defined meta:name="OVERHEID.PostcodeHuisnummer/OVERHEIDop.postcodeHuisnummer">9723HM 2</meta:user-defined>
    <meta:user-defined meta:name="OVERHEIDop.straatnaam">Moermanskweg</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1367</meta:user-defined>
    <meta:user-defined meta:name="OVERHEIDop.GmbID/DC.identifier">gmb-2020-241367</meta:user-defined>
    <meta:user-defined meta:name="OVERHEIDop.versieInformatie"/>
  </office:meta>
</office:document-meta>
</file>