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ggemastate 176 Leeuwarden, (11042249) plaatsen van een kap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136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50.042 581140.248</meta:user-defined>
    <meta:user-defined meta:name="DC.title">Aangevraagde omgevingsvergunning Aggemastate 176 Leeuwarden, (11042249) plaatsen van een kap op de garage.</meta:user-defined>
    <meta:user-defined meta:name="OVERHEID.PostcodeHuisnummer/OVERHEIDop.postcodeHuisnummer">8926PH 176</meta:user-defined>
    <meta:user-defined meta:name="OVERHEIDop.straatnaam">Aggemastate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364</meta:user-defined>
    <meta:user-defined meta:name="OVERHEIDop.GmbID/DC.identifier">gmb-2020-241364</meta:user-defined>
    <meta:user-defined meta:name="OVERHEIDop.versieInformatie"/>
  </office:meta>
</office:document-meta>
</file>