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oze-ven 14 Wormer, verwijderen draag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september 2020</text:p>
            <text:p text:style-name="common-al">Ons kenmerk:2020omg6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135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5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5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477.756 501217.93</meta:user-defined>
    <meta:user-defined meta:name="DC.title">Aanvraag omgevingsvergunning:Roze-ven 14 Wormer, verwijderen draagmuur.</meta:user-defined>
    <meta:user-defined meta:name="OVERHEID.PostcodeHuisnummer/OVERHEIDop.postcodeHuisnummer">1531LX 14</meta:user-defined>
    <meta:user-defined meta:name="OVERHEIDop.straatnaam">Roze-ven</meta:user-defined>
    <meta:user-defined meta:name="OVERHEIDop.woonplaats">Wormer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357</meta:user-defined>
    <meta:user-defined meta:name="OVERHEIDop.GmbID/DC.identifier">gmb-2020-241357</meta:user-defined>
    <meta:user-defined meta:name="OVERHEIDop.versieInformatie"/>
  </office:meta>
</office:document-meta>
</file>