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0 is een evenementenvergunning verleend aan de Nederlands Hervormde Kerk Goudriaan voor het organiseren van een rommelmarkt te Goudriaan op zaterdag 26 september 2020 van 07:30 uur tot 16:30 (Artikel 2:25 Algemene Plaatselijke Verordening en Evenementenbeleid Molenwaard 2014). </text:p>
            <text:p text:style-name="common-al">Locatie: De Heuvel Goudriaan (terrein de Groot Drukkerij).</text:p>
            <text:p text:style-name="common-al"/>
            <text:p text:style-name="common-al">Tevens is een ontheffing verleend van het verbod ten aanzien van het verstrekken van zwak-alcoholhoudende drank tijdens bovengenoemd evenement.</text:p>
            <text:p text:style-name="common-al">Deze ontheffing is verleend aan de heer R.J. van Wijk (Artikel 35 Drank- en Horeca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134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492.121 434946.549</meta:user-defined>
    <meta:user-defined meta:name="DC.title">Kennisgeving evenementenvergunning</meta:user-defined>
    <meta:user-defined meta:name="OVERHEID.PostcodeHuisnummer/OVERHEIDop.postcodeHuisnummer">2977XH 1</meta:user-defined>
    <meta:user-defined meta:name="OVERHEIDop.straatnaam">De Heuvel</meta:user-defined>
    <meta:user-defined meta:name="OVERHEIDop.woonplaats">Goudriaa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49</meta:user-defined>
    <meta:user-defined meta:name="OVERHEIDop.GmbID/DC.identifier">gmb-2020-241349</meta:user-defined>
    <meta:user-defined meta:name="OVERHEIDop.versieInformatie"/>
  </office:meta>
</office:document-meta>
</file>