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1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7</text:p>
            <text:p text:style-name="common-al">Aangevraagd op 10 september 2020</text:p>
            <text:p text:style-name="common-al">het kappen van een Koningslinde (rond 45 cm) op het voorerf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34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4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4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4455/5442619</meta:user-defined>
    <meta:user-defined meta:name="DCTERMS.abstract">Grinsel 19 in Den Dungen, het kappen van een Koningslinde (rond 45 cm) op het voorerf</meta:user-defined>
    <dc:language>nl</dc:language>
    <meta:user-defined meta:name="OVERHEID.EPSG28992/DC.spatial">153853.278 408312.442</meta:user-defined>
    <meta:user-defined meta:name="DC.title">Aangevraagde omgevingsvergunning Grinsel 19 in Den Dungen</meta:user-defined>
    <meta:user-defined meta:name="OVERHEID.PostcodeHuisnummer/OVERHEIDop.postcodeHuisnummer">5275JL 19</meta:user-defined>
    <meta:user-defined meta:name="OVERHEIDop.straatnaam">Grinsel</meta:user-defined>
    <meta:user-defined meta:name="OVERHEIDop.woonplaats">Den Du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47</meta:user-defined>
    <meta:user-defined meta:name="OVERHEIDop.GmbID/DC.identifier">gmb-2020-241347</meta:user-defined>
    <meta:user-defined meta:name="OVERHEIDop.versieInformatie"/>
  </office:meta>
</office:document-meta>
</file>