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Aanmeldingsnotitie besluit m.e.r., Popovstraat 20-9 /20-10 (zaaknummer 0193ESUITE16512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text:p>
            <text:p text:style-name="common-al">hebben van DB Handel op 27 juli 2020 een aanmeldingsnotitie ontvangen voor de beoordeling van de m.e.r.-plicht. Het betreft de handel en verwerking van gebruikte katalysatoren.  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088 5525 1050. Houd het zaaknummer bij de h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34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4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4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6211.719 500778.271</meta:user-defined>
    <meta:user-defined meta:name="OVERHEID.EPSG28992/DC.spatial">206213.928 500781.073</meta:user-defined>
    <meta:user-defined meta:name="DC.title">Beoordeling Aanmeldingsnotitie besluit m.e.r., Popovstraat 20-9 /20-10 (zaaknummer 0193ESUITE1651262020)</meta:user-defined>
    <meta:user-defined meta:name="OVERHEID.PostcodeHuisnummer/OVERHEIDop.postcodeHuisnummer">8013RK 20</meta:user-defined>
    <meta:user-defined meta:name="OVERHEID.PostcodeHuisnummer/OVERHEIDop.postcodeHuisnummer">8013RK 20</meta:user-defined>
    <meta:user-defined meta:name="OVERHEIDop.straatnaam">Popovstraat</meta:user-defined>
    <meta:user-defined meta:name="OVERHEIDop.straatnaam">Popovstraat</meta:user-defined>
    <meta:user-defined meta:name="OVERHEIDop.woonplaats">Zwolle</meta:user-defined>
    <meta:user-defined meta:name="OVERHEIDop.woonplaats">Zwolle</meta:user-defined>
    <meta:user-defined meta:name="DCTERMS.W3CDTF/DCTERMS.available">2020-09-21</meta:user-defined>
    <meta:user-defined meta:name="DCTERMS.W3CDTF/OVERHEIDop.jaargang">2020</meta:user-defined>
    <meta:user-defined meta:name="OVERHEIDop.publicationIssue">241345</meta:user-defined>
    <meta:user-defined meta:name="OVERHEIDop.GmbID/DC.identifier">gmb-2020-241345</meta:user-defined>
    <meta:user-defined meta:name="OVERHEIDop.versieInformatie"/>
  </office:meta>
</office:document-meta>
</file>