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slag maaisel, Lindrot 1c, Den H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404852020</text:p>
            <text:p text:style-name="common-al">Datum afgehandeld:</text:p>
            <text:p text:style-name="common-al">Locatie: Lindrot 1c 7683PZ Den Ham</text:p>
            <text:p text:style-name="common-al">Projectomschrijving: opslag maaisel, Lindrot 1c, Den Ha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134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4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4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opslag maaisel, Lindrot 1c, Den Ham</meta:user-defined>
    <dc:language>nl</dc:language>
    <meta:user-defined meta:name="OVERHEID.EPSG28992/DC.spatial">231410.071190004 496916.238466495</meta:user-defined>
    <meta:user-defined meta:name="DC.title">Wet milieubeheer melding, opslag maaisel, Lindrot 1c, Den Ham</meta:user-defined>
    <meta:user-defined meta:name="OVERHEID.PostcodeHuisnummer/OVERHEIDop.postcodeHuisnummer">7683PZ 1</meta:user-defined>
    <meta:user-defined meta:name="OVERHEIDop.straatnaam">Lindrot</meta:user-defined>
    <meta:user-defined meta:name="OVERHEIDop.woonplaats">Den Ham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1342</meta:user-defined>
    <meta:user-defined meta:name="OVERHEIDop.GmbID/DC.identifier">gmb-2020-241342</meta:user-defined>
    <meta:user-defined meta:name="OVERHEIDop.versieInformatie"/>
  </office:meta>
</office:document-meta>
</file>