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passen van het bestaande kozijn in de voorgevel op de locatie de Bommerij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0</text:p>
            <text:p text:style-name="common-al">Kenmerk: SXO-2020-05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33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12.6 472284</meta:user-defined>
    <meta:user-defined meta:name="DC.title">Omgevingsvergunning toegekend voor het aanpassen van het bestaande kozijn in de voorgevel op de locatie de Bommerij 9 in Twello</meta:user-defined>
    <meta:user-defined meta:name="OVERHEID.PostcodeHuisnummer/OVERHEIDop.postcodeHuisnummer">7391CV 9</meta:user-defined>
    <meta:user-defined meta:name="OVERHEIDop.straatnaam">de Bommerij</meta:user-defined>
    <meta:user-defined meta:name="OVERHEIDop.woonplaats">Twello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36</meta:user-defined>
    <meta:user-defined meta:name="OVERHEIDop.GmbID/DC.identifier">gmb-2020-241336</meta:user-defined>
    <meta:user-defined meta:name="OVERHEIDop.versieInformatie"/>
  </office:meta>
</office:document-meta>
</file>