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 het ten gehore brengen van live-muziek met twee bands op 3 oktober 2020 - Aldringastraat 13 in Niekerk</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Westerkwartier een melding ontvangen voor activiteiten waarvoor geen vergunningplicht geldt op de locatie Aldringastraat 13 in Niekerk. De melding is geregistreerd onder zaaknummer Z202002694. De meldin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133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3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3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18 582420</meta:user-defined>
    <meta:user-defined meta:name="DC.title">Kennisgeving ontvangst voor het ten gehore brengen van live-muziek met twee bands op 3 oktober 2020 - Aldringastraat 13 in Niekerk</meta:user-defined>
    <meta:user-defined meta:name="OVERHEID.PostcodeHuisnummer/OVERHEIDop.postcodeHuisnummer">9822AM 13</meta:user-defined>
    <meta:user-defined meta:name="OVERHEIDop.straatnaam">Aldringastraat</meta:user-defined>
    <meta:user-defined meta:name="OVERHEIDop.woonplaats">Niekerk</meta:user-defined>
    <meta:user-defined meta:name="DCTERMS.W3CDTF/DCTERMS.available">2020-09-21</meta:user-defined>
    <meta:user-defined meta:name="DCTERMS.W3CDTF/OVERHEIDop.jaargang">2020</meta:user-defined>
    <meta:user-defined meta:name="OVERHEIDop.publicationIssue">241331</meta:user-defined>
    <meta:user-defined meta:name="OVERHEIDop.GmbID/DC.identifier">gmb-2020-241331</meta:user-defined>
    <meta:user-defined meta:name="OVERHEIDop.versieInformatie"/>
  </office:meta>
</office:document-meta>
</file>