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Lely 5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september 2020</text:p>
            <text:p text:style-name="common-al">Ons kenmerk:2020omg6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33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3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3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31.103 500848.888</meta:user-defined>
    <meta:user-defined meta:name="DC.title">Aanvraag omgevingsvergunning:De Lely 5 Wormer, plaatsen dakopbouw.</meta:user-defined>
    <meta:user-defined meta:name="OVERHEID.PostcodeHuisnummer/OVERHEIDop.postcodeHuisnummer">1531RE 5</meta:user-defined>
    <meta:user-defined meta:name="OVERHEIDop.straatnaam">De Lely</meta:user-defined>
    <meta:user-defined meta:name="OVERHEIDop.woonplaats">Worme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30</meta:user-defined>
    <meta:user-defined meta:name="OVERHEIDop.GmbID/DC.identifier">gmb-2020-241330</meta:user-defined>
    <meta:user-defined meta:name="OVERHEIDop.versieInformatie"/>
  </office:meta>
</office:document-meta>
</file>