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realisatie van een boorgat t.b.v. drill-rig installaties (milieuneutraal veranderen) - De Steven 51 en 53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De Steven 51 en 53 in Drachten,      de realisatie van een boorgat t.b.v. drill-rig installaties      (milieuneutraal veranderen), datum bekendmaking: 20 jan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13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58 569689</meta:user-defined>
    <meta:user-defined meta:name="DC.title">Gemeente Smallingerland - verlening omgevingsvergunning - realisatie van een boorgat t.b.v. drill-rig installaties (milieuneutraal veranderen) - De Steven 51 en 53, Drachten</meta:user-defined>
    <meta:user-defined meta:name="OVERHEID.PostcodeHuisnummer/OVERHEIDop.postcodeHuisnummer">9206AX 51</meta:user-defined>
    <meta:user-defined meta:name="OVERHEIDop.straatnaam">De Steven</meta:user-defined>
    <meta:user-defined meta:name="OVERHEIDop.woonplaats">Dracht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133</meta:user-defined>
    <meta:user-defined meta:name="OVERHEIDop.GmbID/DC.identifier">gmb-2020-24133</meta:user-defined>
    <meta:user-defined meta:name="OVERHEIDop.versieInformatie"/>
  </office:meta>
</office:document-meta>
</file>